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ny">
      <style:text-properties fo:font-size="9pt" style:font-size-asian="9pt"/>
    </style:style>
    <style:style style:name="P2" style:family="paragraph" style:parent-style-name="Normalny">
      <style:paragraph-properties fo:text-align="justify" style:justify-single-word="false"/>
      <style:text-properties fo:font-size="9pt" style:font-size-asian="9pt"/>
    </style:style>
    <style:style style:name="P3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fo:font-style="italic" style:font-style-asian="italic"/>
    </style:style>
    <style:style style:name="T5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0"/></text:p>
      <text:p text:style-name="Normalny"><text:s text:c="97"/>Jelenia Góra ,dnia………………</text:p>
      <text:p text:style-name="Normalny">……………………….. <text:s text:c="5"/></text:p>
      <text:p text:style-name="Normalny"><text:s text:c="6"/><text:span text:style-name="Domyślna_20_czcionka_20_akapitu"><text:span text:style-name="T1">/ imię i nazwisko/</text:span></text:span></text:p>
      <text:p text:style-name="P1"><text:s text:c="62"/></text:p>
      <text:p text:style-name="P1">……………………………..</text:p>
      <text:p text:style-name="Normalny"><text:span text:style-name="Domyślna_20_czcionka_20_akapitu"><text:span text:style-name="T1"><text:s text:c="5"/></text:span></text:span><text:span text:style-name="Domyślna_20_czcionka_20_akapitu"><text:span text:style-name="T1"><text:s/>/ stanowisko – Dział / <text:s text:c="74"/></text:span></text:span><text:span text:style-name="Domyślna_20_czcionka_20_akapitu"><text:span text:style-name="T1"><text:tab/> <text:s text:c="2"/></text:span></text:span>Dyrektor </text:p>
      <text:p text:style-name="Normalny"/>
      <text:p text:style-name="Normalny"><text:s text:c="85"/>Miejskiego Ośrodka Pomocy Społecznej</text:p>
      <text:p text:style-name="Normalny"><text:s text:c="85"/><text:span text:style-name="Domyślna_20_czcionka_20_akapitu"><text:span text:style-name="T2">w Jeleniej Górze</text:span></text:span></text:p>
      <text:p text:style-name="P3"/>
      <text:p text:style-name="P3"/>
      <text:p text:style-name="P5">Na podstawie art.167<text:span text:style-name="Domyślna_20_czcionka_20_akapitu"><text:span text:style-name="T3">2 <text:s/></text:span></text:span>kodeksu pracy wnoszę o udzielenie mi w dniu <text:span text:style-name="Domyślna_20_czcionka_20_akapitu"><text:span text:style-name="T4">…………………</text:span></text:span><text:span text:style-name="Domyślna_20_czcionka_20_akapitu"><text:span text:style-name="T4">,</text:span></text:span> jednego dnia urlopu wypoczynkowego, którego mogę żądać we wskazanym przeze mnie terminie.</text:p>
      <text:p text:style-name="P4">Oświadczam, że jest to <text:span text:style-name="Domyślna_20_czcionka_20_akapitu"><text:span text:style-name="T4">……….</text:span></text:span> dzień urlopu wypoczynkowego, którego udzielenia w tym trybie żądam w 201…r. <text:s/></text:p>
      <text:p text:style-name="P4"/>
      <text:p text:style-name="P4"/>
      <text:p text:style-name="P4"><text:s text:c="85"/>.................................................</text:p>
      <text:p text:style-name="P4"><text:s text:c="97"/>/ <text:span text:style-name="Domyślna_20_czcionka_20_akapitu"><text:span text:style-name="T5">podpis pracownika/ <text:s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------------------------------------------------------------------------------------------------------------------------------------------------------</text:p>
      <text:p text:style-name="P1"/>
      <text:p text:style-name="P1"/>
      <text:p text:style-name="Normalny"><text:s text:c="20"/></text:p>
      <text:p text:style-name="Normalny"/>
      <text:p text:style-name="Normalny"/>
      <text:p text:style-name="Normalny"><text:s text:c="97"/>Jelenia Góra ,dnia………………</text:p>
      <text:p text:style-name="Normalny">……………………….. <text:s text:c="5"/></text:p>
      <text:p text:style-name="Normalny"><text:s text:c="6"/><text:span text:style-name="Domyślna_20_czcionka_20_akapitu"><text:span text:style-name="T1">/ imię i nazwisko/</text:span></text:span></text:p>
      <text:p text:style-name="P1"><text:s text:c="62"/></text:p>
      <text:p text:style-name="P1">……………………………..</text:p>
      <text:p text:style-name="Normalny"><text:span text:style-name="Domyślna_20_czcionka_20_akapitu"><text:span text:style-name="T1"><text:s text:c="6"/>/ stanowisko – Dział / <text:s text:c="74"/></text:span></text:span><text:span text:style-name="Domyślna_20_czcionka_20_akapitu"><text:span text:style-name="T1"><text:tab/> <text:s text:c="2"/></text:span></text:span>Dyrektor </text:p>
      <text:p text:style-name="Normalny"/>
      <text:p text:style-name="Normalny"><text:s text:c="85"/>Miejskiego Ośrodka Pomocy Społecznej</text:p>
      <text:p text:style-name="Normalny"><text:s text:c="85"/><text:span text:style-name="Domyślna_20_czcionka_20_akapitu"><text:span text:style-name="T2">w Jeleniej Górze</text:span></text:span></text:p>
      <text:p text:style-name="P3"/>
      <text:p text:style-name="P3"/>
      <text:p text:style-name="P5">Na podstawie art.167<text:span text:style-name="Domyślna_20_czcionka_20_akapitu"><text:span text:style-name="T3">2 <text:s/></text:span></text:span>kodeksu pracy wnoszę o udzielenie mi w dniu <text:span text:style-name="Domyślna_20_czcionka_20_akapitu"><text:span text:style-name="T4">…………………,</text:span></text:span> jednego dnia urlopu wypoczynkowego, którego mogę żądać we wskazanym przeze mnie terminie.</text:p>
      <text:p text:style-name="P4">Oświadczam, że jest to <text:span text:style-name="Domyślna_20_czcionka_20_akapitu"><text:span text:style-name="T4">……….</text:span></text:span> dzień urlopu wypoczynkowego, którego udzielenia w tym trybie żądam w 201…r. <text:s/></text:p>
      <text:p text:style-name="P4"/>
      <text:p text:style-name="P4"/>
      <text:p text:style-name="P4"><text:s text:c="85"/>.................................................</text:p>
      <text:p text:style-name="P4"><text:s text:c="97"/>/ <text:span text:style-name="Domyślna_20_czcionka_20_akapitu"><text:span text:style-name="T5">podpis pracownika/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14-01-15T10:57:00Z</meta:creation-date>
    <dc:date>2014-01-15T11:57:59.95</dc:date>
    <meta:print-date>2014-01-15T10:57:00Z</meta:print-date>
    <meta:editing-cycles>3</meta:editing-cycles>
    <meta:editing-duration>PT18S</meta:editing-duration>
    <meta:document-statistic meta:table-count="0" meta:image-count="0" meta:object-count="0" meta:page-count="1" meta:paragraph-count="27" meta:word-count="137" meta:character-count="2387"/>
    <meta:template xlink:type="simple" xlink:actuate="onRequest" xlink:title="" xlink:href="Normal"/>
  </office:meta>
</office:document-meta>
</file>